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fo:background-color="#e6e6e6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2pt" fo:font-weight="bold" fo:background-color="#e6e6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5cm" fo:margin-bottom="0cm"/>
      <style:text-properties style:font-name="Comic Sans MS" fo:font-weight="normal" style:font-weight-asian="normal" style:font-weight-complex="normal"/>
    </style:style>
    <style:style style:name="P4" style:family="paragraph" style:parent-style-name="Standard">
      <style:paragraph-properties fo:margin-top="0.3cm" fo:margin-bottom="0cm" fo:text-align="center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fo:font-weight="bold" fo:background-color="#e6e6e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2pt" fo:font-weight="bold" fo:background-color="#e6e6e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.15cm" fo:margin-bottom="0cm"/>
      <style:text-properties style:font-name="Comic Sans MS" fo:font-weight="normal" style:font-weight-asian="normal" style:font-weight-complex="normal"/>
    </style:style>
    <style:style style:name="P8" style:family="paragraph" style:parent-style-name="Standard">
      <style:paragraph-properties fo:margin-top="0.15cm" fo:margin-bottom="0cm">
        <style:tab-stops>
          <style:tab-stop style:position="9.022cm"/>
        </style:tab-stops>
      </style:paragraph-properties>
      <style:text-properties style:font-name="Comic Sans MS" fo:font-weight="normal" style:font-weight-asian="normal" style:font-weight-complex="normal"/>
    </style:style>
    <style:style style:name="P9" style:family="paragraph" style:parent-style-name="Standard">
      <style:paragraph-properties fo:margin-top="0.3cm" fo:margin-bottom="0cm" fo:text-align="center" style:justify-single-wor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background-color="#e6e6e6"/>
    </style:style>
    <style:style style:name="T2" style:family="text">
      <style:text-properties style:font-name="Wingdings" fo:font-size="18pt" style:font-name-asian="Wingdings" style:font-size-asian="18pt" style:font-name-complex="Wingdings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mer</text:p>
      <text:p text:style-name="P2">Régimes alimentaires particulier</text:p>
      <text:p text:style-name="P2">Contre-indications alimentaires et/ou médicales</text:p>
      <text:p text:style-name="P3">Je vous remercie de bien vouloir m'indiquer si votre enfant</text:p>
      <text:p text:style-name="P8">Nom et prénom : ___________________________________ doit suivre un <text:span text:style-name="T1">régime alimentaire particulier </text:span>: <text:span text:style-name="T2"></text:span> NON <text:s text:c="2"/><text:tab/><text:span text:style-name="T2"></text:span> OUI</text:p>
      <text:p text:style-name="P8">Si OUI, lequel ? ___________________________________</text:p>
      <text:p text:style-name="P8">a une <text:span text:style-name="T1">contre-indication alimentaire</text:span> : <text:tab/><text:span text:style-name="T2"></text:span> NON <text:s text:c="2"/><text:tab/><text:span text:style-name="T2"></text:span> OUI</text:p>
      <text:p text:style-name="P8">Si OUI, laquelle ? __________________________________ a une <text:span text:style-name="T1">contre-indication médicale</text:span> : <text:tab/><text:span text:style-name="T2"></text:span> NON <text:s text:c="2"/><text:tab/><text:span text:style-name="T2"></text:span> OUI</text:p>
      <text:p text:style-name="P8">Si OUI, laquelle ? __________________________________</text:p>
      <text:p text:style-name="P4">Signatures des parents</text:p>
      <text:p text:style-name="P4"/>
      <text:p text:style-name="P1">Classe de mer</text:p>
      <text:p text:style-name="P2">Régimes alimentaires particulier</text:p>
      <text:p text:style-name="P2">Contre-indications alimentaires et/ou médicales</text:p>
      <text:p text:style-name="P3">Je vous remercie de bien vouloir m'indiquer si votre enfant</text:p>
      <text:p text:style-name="P8">Nom et prénom : ___________________________________ doit suivre un <text:span text:style-name="T1">régime alimentaire particulier </text:span>: <text:span text:style-name="T2"></text:span> NON <text:s text:c="2"/><text:tab/><text:span text:style-name="T2"></text:span> OUI</text:p>
      <text:p text:style-name="P8">Si OUI, lequel ? ___________________________________</text:p>
      <text:p text:style-name="P8">a une <text:span text:style-name="T1">contre-indication alimentaire</text:span> : <text:tab/><text:span text:style-name="T2"></text:span> NON <text:s text:c="2"/><text:tab/><text:span text:style-name="T2"></text:span> OUI</text:p>
      <text:p text:style-name="P8">Si OUI, laquelle ? __________________________________ a une <text:span text:style-name="T1">contre-indication médicale</text:span> : <text:tab/><text:span text:style-name="T2"></text:span> NON <text:s text:c="2"/><text:tab/><text:span text:style-name="T2"></text:span> OUI</text:p>
      <text:p text:style-name="P8">Si OUI, laquelle ? __________________________________</text:p>
      <text:p text:style-name="P4">Signatures des parents</text:p>
      <text:p text:style-name="P1">Classe de mer</text:p>
      <text:p text:style-name="P2">Régimes alimentaires particulier</text:p>
      <text:p text:style-name="P2">Contre-indications alimentaires et/ou médicales</text:p>
      <text:p text:style-name="P3">Je vous remercie de bien vouloir m'indiquer si votre enfant</text:p>
      <text:p text:style-name="P8">Nom et prénom : ___________________________________ doit suivre un <text:span text:style-name="T1">régime alimentaire particulier </text:span>: <text:span text:style-name="T2"></text:span> NON <text:s text:c="2"/><text:tab/><text:span text:style-name="T2"></text:span> OUI</text:p>
      <text:p text:style-name="P8">Si OUI, lequel ? ___________________________________</text:p>
      <text:p text:style-name="P8">a une <text:span text:style-name="T1">contre-indication alimentaire</text:span> : <text:tab/><text:span text:style-name="T2"></text:span> NON <text:s text:c="2"/><text:tab/><text:span text:style-name="T2"></text:span> OUI</text:p>
      <text:p text:style-name="P8">Si OUI, laquelle ? __________________________________ a une <text:span text:style-name="T1">contre-indication médicale</text:span> : <text:tab/><text:span text:style-name="T2"></text:span> NON <text:s text:c="2"/><text:tab/><text:span text:style-name="T2"></text:span> OUI</text:p>
      <text:p text:style-name="P8">Si OUI, laquelle ? __________________________________</text:p>
      <text:p text:style-name="P4">Signatures des parents</text:p>
      <text:p text:style-name="P4"/>
      <text:p text:style-name="P1">Classe de mer</text:p>
      <text:p text:style-name="P2">Régimes alimentaires particulier</text:p>
      <text:p text:style-name="P2">Contre-indications alimentaires et/ou médicales</text:p>
      <text:p text:style-name="P3">Je vous remercie de bien vouloir m'indiquer si votre enfant</text:p>
      <text:p text:style-name="P8">Nom et prénom : ___________________________________ doit suivre un <text:span text:style-name="T1">régime alimentaire particulier </text:span>: <text:span text:style-name="T2"></text:span> NON <text:s text:c="2"/><text:tab/><text:span text:style-name="T2"></text:span> OUI</text:p>
      <text:p text:style-name="P8">Si OUI, lequel ? ___________________________________</text:p>
      <text:p text:style-name="P8">a une <text:span text:style-name="T1">contre-indication alimentaire</text:span> : <text:tab/><text:span text:style-name="T2"></text:span> NON <text:s text:c="2"/><text:tab/><text:span text:style-name="T2"></text:span> OUI</text:p>
      <text:p text:style-name="P8">Si OUI, laquelle ? __________________________________ a une <text:span text:style-name="T1">contre-indication médicale</text:span> : <text:tab/><text:span text:style-name="T2"></text:span> NON <text:s text:c="2"/><text:tab/><text:span text:style-name="T2"></text:span> OUI</text:p>
      <text:p text:style-name="P8">Si OUI, laquelle ? __________________________________</text:p>
      <text:p text:style-name="P4">Signatures des par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6-04-24T11:24:31</meta:creation-date>
    <dc:creator>Denis Brunet</dc:creator>
    <dc:date>2008-09-14T18:45:57</dc:date>
    <meta:printed-by>Denis Brunet</meta:printed-by>
    <meta:print-date>2008-09-14T18:45:47</meta:print-date>
    <dc:language>fr-FR</dc:language>
    <meta:editing-cycles>3</meta:editing-cycles>
    <meta:editing-duration>PT4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236" meta:character-count="2196"/>
  </office:meta>
</office:document-meta>
</file>